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text-properties fo:font-size="24pt" style:font-size-asian="24pt" style:font-size-complex="24pt"/>
    </style:style>
    <style:style style:name="T1" style:family="text">
      <style:text-properties officeooo:rsid="00178c60"/>
    </style:style>
    <style:style style:name="T2" style:family="text">
      <style:text-properties officeooo:rsid="0018ac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« Ordis libres de l'Arrée »</text:p>
      <text:p text:style-name="P2"/>
      <text:p text:style-name="P1">Bonjour </text:p>
      <text:p text:style-name="P1">Notre association organise une après-midi de redistribution d'ordinateurs reconditionnés avec un OS L<text:span text:style-name="T2">INUX</text:span> le samedi <text:span text:style-name="T1">17 septembre 2016</text:span> à Brasparts.</text:p>
      <text:p text:style-name="P1">Les destinataires prioritaires sont les personnes en situation précaire qui ont besoin d'un ordinateur <text:span text:style-name="T1">et les personnes intéressées par le développement des logiciels libres.</text:span></text:p>
      <text:p text:style-name="P1"/>
      <text:p text:style-name="P1">Les machines sont mises à disposition pour un coût très bas car elles sont données par des administrations importantes qui évitent ainsi de les envoyer à la casse. Elles sont préparées par des bénévoles.</text:p>
      <text:p text:style-name="P1">Cependant nous demandons 10€ d'adhésion pour le fonctionnement de l'association (collecte, remise en état, <text:span text:style-name="T2">assurance</text:span>...) et 15€ pour la fourniture d'un écran plat, si besoin.</text:p>
      <text:p text:style-name="P1">Si vous êtes intéressé par cette démarche, contactez l'association</text:p>
      <text:list xml:id="list5584192080558188482" text:style-name="L1">
        <text:list-item>
          <text:p text:style-name="P3">par mail : orlibare@laposte.net </text:p>
        </text:list-item>
        <text:list-item>
          <text:p text:style-name="P3">ou tel : 02 98 81 47 30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3-05-15T14:03:41</meta:creation-date>
    <meta:printed-by>herve </meta:printed-by>
    <meta:print-date>2013-05-15T14:05:02</meta:print-date>
    <dc:date>2016-08-29T09:48:24.079097506</dc:date>
    <meta:editing-duration>PT14M46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134" meta:character-count="867" meta:non-whitespace-character-count="742"/>
  </office:meta>
</office:document-meta>
</file>